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text-indent="0in" style:auto-text-indent="false" fo:padding="0in" fo:border="none"/>
      <style:text-properties fo:language="en" fo:country="US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3" style:family="paragraph" style:parent-style-name="Text_20_body" style:list-style-name="L1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4" style:family="paragraph" style:parent-style-name="Text_20_body" style:list-style-name="L2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5" style:family="paragraph" style:parent-style-name="Text_20_body" style:list-style-name="L3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6" style:family="paragraph" style:parent-style-name="Text_20_body" style:list-style-name="L6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7" style:family="paragraph" style:parent-style-name="Text_20_body" style:list-style-name="L7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8" style:family="paragraph" style:parent-style-name="Text_20_body" style:list-style-name="L8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9" style:family="paragraph" style:parent-style-name="Text_20_body" style:list-style-name="L9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10" style:family="paragraph" style:parent-style-name="Text_20_body" style:list-style-name="L10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11" style:family="paragraph" style:parent-style-name="Text_20_body" style:list-style-name="L11">
      <style:paragraph-properties fo:margin-left="0.2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12" style:family="paragraph" style:parent-style-name="Text_20_body" style:list-style-name="L4">
      <style:paragraph-properties fo:margin-left="0.25in" fo:margin-right="0in" fo:margin-top="0in" fo:margin-bottom="0in" loext:contextual-spacing="false" fo:text-indent="0in" style:auto-text-indent="false" fo:padding="0in" fo:border="none"/>
      <style:text-properties fo:language="en" fo:country="US" loext:padding="0in" loext:border="none"/>
    </style:style>
    <style:style style:name="P13" style:family="paragraph" style:parent-style-name="Text_20_body" style:list-style-name="L5">
      <style:paragraph-properties fo:margin-left="0.25in" fo:margin-right="0in" fo:margin-top="0in" fo:margin-bottom="0in" loext:contextual-spacing="false" fo:text-indent="0in" style:auto-text-indent="false" fo:padding="0in" fo:border="none"/>
      <style:text-properties fo:language="en" fo:country="US" loext:padding="0in" loext:border="none"/>
    </style:style>
    <style:style style:name="P14" style:family="paragraph" style:parent-style-name="Text_20_body">
      <style:paragraph-properties fo:margin-left="0.5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5417"/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 mei 2021 </text:p>
      <text:p text:style-name="P1"/>
      <text:p text:style-name="P2"><text:span text:style-name="T1">OBIR</text:span></text:p>
      <text:list xml:id="list994213536" text:style-name="L1">
        <text:list-item>
          <text:p text:style-name="P3"><text:span text:style-name="T1">Gajih pokok Harian 120.000 x 4 hari</text:span> <text:tab/><text:span text:style-name="T1">= 480.000</text:span></text:p>
        </text:list-item>
      </text:list>
      <text:list xml:id="list2120526932" text:style-name="L2">
        <text:list-item>
          <text:p text:style-name="P4"><text:span text:style-name="T1">Lemburan wajib 150.000 x 1hari</text:span> <text:tab/><text:tab/><text:span text:style-name="T1">= 150.000</text:span></text:p>
        </text:list-item>
      </text:list>
      <text:list xml:id="list688977915" text:style-name="L3">
        <text:list-item>
          <text:p text:style-name="P5"><text:span text:style-name="T1">Bonus kinerja</text:span> <text:span text:style-name="T1">250.000 x 1 hari</text:span> <text:tab/><text:tab/><text:span text:style-name="T1">= 200.000 </text:span></text:p>
        </text:list-item>
      </text:list>
      <text:list xml:id="list3123761505" text:style-name="L4">
        <text:list-item>
          <text:p text:style-name="P12">Lembur shift <text:tab/><text:tab/><text:tab/><text:tab/>= 2jam = 40.000 </text:p>
        </text:list-item>
      </text:list>
      <text:list xml:id="list4221128941" text:style-name="L5">
        <text:list-item>
          <text:p text:style-name="P13">kasbon<text:tab/><text:tab/> <text:tab/><text:tab/><text:tab/><text:tab/>= 50.000 </text:p>
        </text:list-item>
      </text:list>
      <text:p text:style-name="P14"><text:span text:style-name="T1">Total mingguan</text:span> <text:tab/><text:tab/><text:tab/><text:tab/><text:span text:style-name="T1">= 870.000 - 50.000=820.000</text:span></text:p>
      <text:p text:style-name="P14"><text:span text:style-name="T1">Total bulanan prediksi</text:span> <text:span text:style-name="T1">= 3.500.000 – 4.300.000 </text:span></text:p>
      <text:p text:style-name="P2"><text:span text:style-name="T1">Catatan = Tanamkan rasa tanggung jawab terhadap pekerjaan,</text:span></text:p>
      <text:p text:style-name="P2"><text:span text:style-name="T1">====================================================================================</text:span></text:p>
      <text:p text:style-name="P2"><text:span text:style-name="T1">Ipang</text:span></text:p>
      <text:list xml:id="list933255359" text:style-name="L6">
        <text:list-item>
          <text:p text:style-name="P6"><text:span text:style-name="T1">Gajih pokok Harian 120.000 x 4 hari</text:span> <text:span text:style-name="T1">= 480.000 </text:span></text:p>
        </text:list-item>
      </text:list>
      <text:list xml:id="list1946187882" text:style-name="L7">
        <text:list-item>
          <text:p text:style-name="P7"><text:span text:style-name="T1">Lemburan wajib 150.000 x 1hari</text:span> <text:span text:style-name="T1">= 150.000 </text:span></text:p>
        </text:list-item>
      </text:list>
      <text:list xml:id="list4081872630" text:style-name="L8">
        <text:list-item>
          <text:p text:style-name="P8"><text:span text:style-name="T1">Bonus kinerja</text:span> <text:span text:style-name="T1">= 0 </text:span></text:p>
        </text:list-item>
      </text:list>
      <text:p text:style-name="P14"><text:span text:style-name="T1">Total </text:span><text:s/><text:span text:style-name="T1">mingguan</text:span> <text:span text:style-name="T1">= 630.000 </text:span></text:p>
      <text:p text:style-name="P14"><text:span text:style-name="T1">Total bulanan prediksi</text:span> <text:span text:style-name="T1">jika masuk sesuai jadwal</text:span> <text:span text:style-name="T1">= 3.000.000 – 4.000.000</text:span> </text:p>
      <text:p text:style-name="P2"/>
      <text:p text:style-name="P2"><text:span text:style-name="T1">Febry</text:span></text:p>
      <text:list xml:id="list2207133791" text:style-name="L9">
        <text:list-item>
          <text:p text:style-name="P9"><text:span text:style-name="T1">Gajih pokok Harian 120.000 x </text:span><text:span text:style-name="T2">4 </text:span><text:span text:style-name="T1">hari</text:span> <text:span text:style-name="T1">= 480.000</text:span></text:p>
        </text:list-item>
      </text:list>
      <text:list xml:id="list1222779829" text:style-name="L10">
        <text:list-item>
          <text:p text:style-name="P10"><text:span text:style-name="T1">Lemburan wajib 150.000 x 1hari</text:span> <text:span text:style-name="T1">= 150.000</text:span></text:p>
        </text:list-item>
      </text:list>
      <text:list xml:id="list1692092954" text:style-name="L11">
        <text:list-item>
          <text:p text:style-name="P11"><text:span text:style-name="T1">Bonus kinerja</text:span> <text:span text:style-name="T1">= 100.000</text:span></text:p>
        </text:list-item>
      </text:list>
      <text:p text:style-name="P14"><text:span text:style-name="T1">Total </text:span><text:s/><text:span text:style-name="T1">mingguan</text:span> <text:span text:style-name="T1">= 730.000 </text:span></text:p>
      <text:p text:style-name="P14"><text:span text:style-name="T1">Total bulanan prediksi</text:span> <text:span text:style-name="T1">jika masuk sesuai jadwal</text:span> <text:span text:style-name="T1">= 3.000.000 – 4.000.000 </text:span></text:p>
      <text:p text:style-name="P2"><text:span text:style-name="T1">Catatan = Tanamkan rasa tanggung jawab terhadap pekerjaan,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ID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ID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04:36:30.458000000</meta:creation-date>
    <meta:print-date>2021-05-21T04:42:55.855000000</meta:print-date>
    <dc:date>2021-05-21T04:43:37.170000000</dc:date>
    <meta:editing-duration>PT7M10S</meta:editing-duration>
    <meta:editing-cycles>1</meta:editing-cycles>
    <meta:document-statistic meta:table-count="0" meta:image-count="0" meta:object-count="0" meta:page-count="1" meta:paragraph-count="24" meta:word-count="147" meta:character-count="935" meta:non-whitespace-character-count="787"/>
    <meta:generator>Neat_Office/6.2.8.2$Windows_x86 LibreOffice_project/</meta:generator>
  </office:meta>
</office:document-meta>
</file>